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ucida Calligraphy" svg:font-family="'Lucida Calligraphy'" style:font-family-generic="roman" style:font-pitch="variable"/>
    <style:font-face style:name="Lucida Handwriting" svg:font-family="'Lucida Handwriting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984806" style:font-name="Comic Sans MS" fo:font-size="10pt" style:font-size-asian="10pt" style:font-size-complex="10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984806" style:font-name="Comic Sans MS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984806" style:font-name="Comic Sans M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c7660" style:font-name="Lucida Handwriting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b050" style:font-name="Lucida Handwriting" fo:font-size="20pt" style:text-underline-style="solid" style:text-underline-width="auto" style:text-underline-color="font-color" fo:font-weight="bold" style:font-size-asian="20pt" style:font-weight-asian="bold"/>
    </style:style>
    <style:style style:name="T1" style:family="text">
      <style:text-properties fo:color="#00b050" style:font-name="Lucida Handwriting"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color="#00b050" style:font-name="Lucida Handwriting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color="#00b050" style:font-name="Lucida Calligraphy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00b050" style:font-name="Lucida Calligraphy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style:font-name="Lucida Handwriting" fo:font-size="10pt" style:font-size-asian="10pt" style:font-size-complex="10pt"/>
    </style:style>
    <style:style style:name="T6" style:family="text">
      <style:text-properties style:font-name="Lucida Handwriting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color="#984806" style:font-name="Lucida Handwriting" fo:font-size="10pt" style:font-size-asian="10pt" style:font-size-complex="10pt"/>
    </style:style>
    <style:style style:name="T8" style:family="text">
      <style:text-properties fo:color="#984806" style:font-name="Comic Sans MS" fo:font-size="10pt" style:font-size-asian="10pt" style:font-size-complex="10pt"/>
    </style:style>
    <style:style style:name="T9" style:family="text">
      <style:text-properties fo:color="#984806" style:font-name="Comic Sans MS" fo:font-size="10pt" fo:font-weight="bold" style:font-size-asian="10pt" style:font-weight-asian="bold" style:font-size-complex="10pt"/>
    </style:style>
    <style:style style:name="T10" style:family="text">
      <style:text-properties fo:color="#984806" style:font-name="Comic Sans MS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984806" style:font-name="Comic Sans MS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984806" style:font-name="Comic Sans MS" fo:font-size="10pt" fo:font-style="italic" fo:font-weight="bold" style:font-size-asian="10pt" style:font-style-asian="italic" style:font-weight-asian="bold" style:font-size-complex="10pt" style:font-style-complex="italic"/>
    </style:style>
    <style:style style:name="T13" style:family="text">
      <style:text-properties fo:color="#984806" style:font-name="Comic Sans MS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Comic Sans MS" fo:font-size="10pt" style:font-size-asian="10pt" style:font-size-complex="10pt"/>
    </style:style>
    <style:style style:name="T15" style:family="text"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font-name="Comic Sans MS" fo:font-size="10pt" style:text-underline-style="none" style:font-size-asian="10pt" style:font-size-complex="10pt"/>
    </style:style>
    <style:style style:name="T17" style:family="text">
      <style:text-properties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T18" style:family="text">
      <style:text-properties style:font-name="Lucida Calligraphy" fo:font-size="10pt" style:font-size-asian="10pt" style:font-size-complex="10pt"/>
    </style:style>
    <style:style style:name="T19" style:family="text">
      <style:text-properties style:font-name="Lucida Calligraphy"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OYAGE AU PRINTEMPS 2013</text:p>
      <text:p text:style-name="P5">SAMEDI 27 AVRIL 2013</text:p>
      <text:p text:style-name="P5"><text:s/>SEINE-MARITIME EN COVOITURAGE</text:p>
      <text:p text:style-name="P6"><text:span text:style-name="T2">Départ </text:span><text:span text:style-name="T6">:</text:span><text:span text:style-name="T5"> </text:span><text:span text:style-name="T7">8</text:span><text:span text:style-name="T8"> heures rendez-vous sur le parking de carrefour côte de nacre à Caen.</text:span></text:p>
      <text:p text:style-name="P1"><text:span text:style-name="T4">Le </text:span><text:span text:style-name="T2">matin</text:span><text:span text:style-name="T3"> </text:span><text:span text:style-name="T19">:</text:span><text:span text:style-name="T18"> </text:span></text:p>
      <text:p text:style-name="P1"><text:span text:style-name="T8">à 10 heures visite du </text:span><text:span text:style-name="T10">jardin de Bellevue </text:span><text:span text:style-name="T11">à</text:span><text:span text:style-name="T9"> </text:span><text:span text:style-name="T12">Beaumont le hareng</text:span><text:span text:style-name="T13"> </text:span></text:p>
      <text:p text:style-name="P2">Il nous en coûtera 10,50 euros par personne ( sur la base de 20 personnes ) nous serons guidés par madame Lemonnier pour une visite de 2 heures environ.</text:p>
      <text:p text:style-name="P2">Dans le pays de Bray ce parc de 6 hectares est niché dans un superbe vallon,il a été crée de toute pièce par une passionnée qui a rassemblé une extraordinaire collection de plantes venues tout droit des cimes himalayennes et orientales . On peut y admirer une superbe collection d’hellébores qui s’épanouissent en plein hiver.</text:p>
      <text:p text:style-name="P2">Chaque saison apporte son lot de floraisons hautes en couleurs </text:p>
      <text:p text:style-name="P2">Le printemps est toujours un moment d’émotion où la nature s’éveille.</text:p>
      <text:p text:style-name="P2">Souvent dès le début mars les premiers magnolias ouvrent leurs immenses fleurs</text:p>
      <text:p text:style-name="P2">Les hellébores en repos sont accompagnés de nombreux bulbes, les prunus assurent des floraisons spectaculaires et répandent une délicieuse odeur d’amande</text:p>
      <text:p text:style-name="P2">Les vivaces s’éveillent aussi et forment de beaux tapis roses bleus blancs ou jaunes.</text:p>
      <text:p text:style-name="P2">On peut aussi y découvrir des pavots étonnants et des arbres caramel au parfum divin.</text:p>
      <text:p text:style-name="P2">Tout respire la passion et l’amour de la nature <text:s/></text:p>
      <text:p text:style-name="P1"><text:span text:style-name="T4">Le </text:span><text:span text:style-name="T2">midi</text:span><text:span text:style-name="T3"> </text:span><text:span text:style-name="T19">: </text:span></text:p>
      <text:p text:style-name="P1"><text:span text:style-name="T14">Pique -nique ou repas au restaurant :</text:span><text:span text:style-name="T16"> </text:span><text:span text:style-name="T17">Au Rendez-vous <text:s/></text:span><text:span text:style-name="T14">pour 19 euros tout compris</text:span></text:p>
      <text:p text:style-name="P1"><text:span text:style-name="T14"><text:s/>dans la commune </text:span><text:span text:style-name="T15">Les ventes St Remy</text:span></text:p>
      <text:p text:style-name="P1"><text:span text:style-name="T2">L’après-midi</text:span><text:span text:style-name="T1"> </text:span><text:span text:style-name="T6">: </text:span></text:p>
      <text:p text:style-name="P3">visite du parc de Clères <text:span text:style-name="T20">( 5.50 Euros par personne pour un groupe de plus de 15 )</text:span></text:p>
      <text:p text:style-name="P2">Ce parc est un parc animalier et botanique</text:p>
      <text:p text:style-name="P2">Ce parc très ancien où ont séjourné des personnages célèbres comme Henri IV, a subi bien des dommages au cours des siècles.</text:p>
      <text:p text:style-name="P2">En 1939 un incendie ravage le château et la guerre détruit une partie du parc.</text:p>
      <text:p text:style-name="P2">Nous pourrons cependant admirer les terrasses, les mixed-boarders et les haies d’ifs datant de la restauration effectuée par Henry Avray TIPPING (très connu au XIXème dans le domaine de l’architecture des jardins) à la demande de Jean Delatour dernier propriétaire du domaine. </text:p>
      <text:p text:style-name="P2">Nous contemplerons les derniers grands arbres du domaine datant de la rénovation du parc.</text:p>
      <text:p text:style-name="P2">Nous profiterons aussi de la présence de nombreux animaux tels que des flamants roses car Clères est aussi un merveilleux parc animalier.</text:p>
      <text:p text:style-name="P2">Puis sur le chemin du retour pour ceux qui le désirent nous nous arrêterons au </text:p>
      <text:p text:style-name="P4">jardin Agapanthe à Grigneuseville</text:p>
      <text:p text:style-name="P2">Il nous en coutera 10 euros par personne.</text:p>
      <text:p text:style-name="P2">Que vous soyez simple amateur ou passionné chevronné vous serez déroutés ou ensorcelés par la magie de ce lieu unique.</text:p>
      <text:p text:style-name="P2">Nous verrons deux jardins: l'un existe depuis une vingtaine d’années, l’autre date de 2010 mais tout vous conduira à penser qu’ils sont là depuis toujours.</text:p>
      <text:p text:style-name="P2"><text:s/>Fin de la promenade en Seine Maritime </text:p>
      <text:p text:style-name="P2"><text:bookmark text:name="_GoBack"/>En espérant que ce voyage vous sédu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ucida Calligraphy" svg:font-family="'Lucida Calligraphy'" style:font-family-generic="roman" style:font-pitch="variable"/>
    <style:font-face style:name="Lucida Handwriting" svg:font-family="'Lucida Handwriting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</meta:initial-creator>
    <meta:editing-cycles>16</meta:editing-cycles>
    <meta:print-date>2013-03-13T10:09:00</meta:print-date>
    <meta:creation-date>2013-03-14T22:38:00</meta:creation-date>
    <dc:date>2013-03-20T16:54:50.48</dc:date>
    <meta:editing-duration>PT1H54M19S</meta:editing-duration>
    <meta:generator>OpenOffice.org/3.4.1$Unix OpenOffice.org_project/341m1$Build-9593</meta:generator>
    <meta:document-statistic meta:table-count="0" meta:image-count="0" meta:object-count="0" meta:page-count="1" meta:paragraph-count="33" meta:word-count="470" meta:character-count="27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